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antoorstraat 10 en 12, Den Burg - Bouw 2 onder 1 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E) Kantoorstraat 10 en 12 – Den Burg: 3084295 Bouw 2 onder 1 kap woningen (verzonden 24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9146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Texel - Omgevingsvergunning verleend - Kantoorstraat 10 en 12, Den Burg - Bouw 2 onder 1 kap woningen</meta:user-defined>
    <meta:user-defined meta:name="DCTERMS.W3CDTF/DCTERMS.available">2022-03-04</meta:user-defined>
    <meta:user-defined meta:name="DCTERMS.W3CDTF/OVERHEIDop.jaargang">2022</meta:user-defined>
    <meta:user-defined meta:name="OVERHEIDop.externeBijlage">Besluit Omgevingsvergunning|exb-2022-12279</meta:user-defined>
    <meta:user-defined meta:name="OVERHEIDop.externeBijlage">Tekening - Ontwerp en situatie|exb-2022-12280</meta:user-defined>
    <meta:user-defined meta:name="OVERHEIDop.externeBijlage">Tekening - overzicht trappen|exb-2022-12281</meta:user-defined>
    <meta:user-defined meta:name="OVERHEIDop.publicationIssue">91466</meta:user-defined>
    <meta:user-defined meta:name="OVERHEIDop.GmbID/DC.identifier">gmb-2022-91466</meta:user-defined>
    <meta:user-defined meta:name="OVERHEIDop.versieInformatie"/>
  </office:meta>
</office:document-meta>
</file>