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erk Wiggersstraat 17 en 19 Ede, het bouwen van een twee-onder-een-kap won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68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46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Derk Wiggersstraat 17 en 19 Ede, het bouwen van een twee-onder-een-kap won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65</meta:user-defined>
    <meta:user-defined meta:name="OVERHEIDop.GmbID/DC.identifier">gmb-2022-91465</meta:user-defined>
    <meta:user-defined meta:name="OVERHEIDop.versieInformatie"/>
  </office:meta>
</office:document-meta>
</file>