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Wetterkrite 91 Goutum, (11051001) plaatsen van een hout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tterkrite 91 Goutum, (11051001) plaatsen van een houten overkapping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63</meta:user-defined>
    <meta:user-defined meta:name="OVERHEIDop.GmbID/DC.identifier">gmb-2022-91463</meta:user-defined>
    <meta:user-defined meta:name="OVERHEIDop.versieInformatie"/>
  </office:meta>
</office:document-meta>
</file>