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570725  - Wijngaardscamp 8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realiseren van een dakkapel aan de voorzijde</text:p>
            <text:p text:style-name="common-al">Locatie : Wijngaardscamp 8 te Ewijk</text:p>
            <text:p text:style-name="common-al">Datum besluit : 28 februari 2022</text:p>
            <text:p text:style-name="common-al">Datum verzending : 28 februari 2022</text:p>
            <text:p text:style-name="common-al">Zaaknummer ODRN: W.Z21.109287.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1461</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461</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461</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6570725  - Wijngaardscamp 8 te Ewijk.</meta:user-defined>
    <meta:user-defined meta:name="DCTERMS.W3CDTF/DCTERMS.available">2022-03-02</meta:user-defined>
    <meta:user-defined meta:name="DCTERMS.W3CDTF/OVERHEIDop.jaargang">2022</meta:user-defined>
    <meta:user-defined meta:name="OVERHEIDop.publicationIssue">91461</meta:user-defined>
    <meta:user-defined meta:name="OVERHEIDop.GmbID/DC.identifier">gmb-2022-91461</meta:user-defined>
    <meta:user-defined meta:name="OVERHEIDop.versieInformatie"/>
  </office:meta>
</office:document-meta>
</file>