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oofdweg 42, 9678 PM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3/02/2022, verwijderen asbest, Hoofdweg 42, 9678 PM Westerlee.</text:p>
            <text:p text:style-name="common-al"/>
            <text:p text:style-name="last-al">Winschoten, 2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145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5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5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, Hoofdweg 42, 9678 PM Westerle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459</meta:user-defined>
    <meta:user-defined meta:name="OVERHEIDop.GmbID/DC.identifier">gmb-2022-91459</meta:user-defined>
    <meta:user-defined meta:name="OVERHEIDop.versieInformatie"/>
  </office:meta>
</office:document-meta>
</file>