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Verlengde Schrans 60 Leeuwarden, (11051056) laten stuk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lengde Schrans 60 Leeuwarden, (11051056) laten stuken van de voorgevel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57</meta:user-defined>
    <meta:user-defined meta:name="OVERHEIDop.GmbID/DC.identifier">gmb-2022-91457</meta:user-defined>
    <meta:user-defined meta:name="OVERHEIDop.versieInformatie"/>
  </office:meta>
</office:document-meta>
</file>