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Pelikaanweg 73F, De Koog - Gewijzigde situatie ten opzichte van de eerder verleende 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6NN) Pelikaanweg 73F – De Koog: 3125647 Gewijzigde situatie ten opzichte van de eerder verleende vergunning (verzonden 23 februari 2022). </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91455</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455</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455</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Pelikaanweg 73F, De Koog - Gewijzigde situatie ten opzichte van de eerder verleende vergunning</meta:user-defined>
    <meta:user-defined meta:name="DCTERMS.W3CDTF/DCTERMS.available">2022-03-04</meta:user-defined>
    <meta:user-defined meta:name="DCTERMS.W3CDTF/OVERHEIDop.jaargang">2022</meta:user-defined>
    <meta:user-defined meta:name="OVERHEIDop.externeBijlage">Besluit Omgevingsvergunning|exb-2022-12277</meta:user-defined>
    <meta:user-defined meta:name="OVERHEIDop.externeBijlage">Tekening - Situatie|exb-2022-12278</meta:user-defined>
    <meta:user-defined meta:name="OVERHEIDop.publicationIssue">91455</meta:user-defined>
    <meta:user-defined meta:name="OVERHEIDop.GmbID/DC.identifier">gmb-2022-91455</meta:user-defined>
    <meta:user-defined meta:name="OVERHEIDop.versieInformatie"/>
  </office:meta>
</office:document-meta>
</file>