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Weerselo, Het Hoikinck, kadastraal bekend sectie B, nr. 2285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Weerselo, Het Hoikinck Weerselo, kadastraal bekend sectie B, nr. 2285</text:p>
            <text:p text:style-name="common-al">Project: het kappen van een eik</text:p>
            <text:p text:style-name="common-al">Ingekomen: 05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45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5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5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070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Weerselo, Het Hoikinck, kadastraal bekend sectie B, nr. 2285: kappen ei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451</meta:user-defined>
    <meta:user-defined meta:name="OVERHEIDop.GmbID/DC.identifier">gmb-2022-91451</meta:user-defined>
    <meta:user-defined meta:name="OVERHEIDop.versieInformatie"/>
  </office:meta>
</office:document-meta>
</file>