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loemendaalseweg 11 Nijkerk, het veranderen van 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0277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144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4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4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Bloemendaalseweg 11 Nijkerk, het veranderen van de activitei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445</meta:user-defined>
    <meta:user-defined meta:name="OVERHEIDop.GmbID/DC.identifier">gmb-2022-91445</meta:user-defined>
    <meta:user-defined meta:name="OVERHEIDop.versieInformatie"/>
  </office:meta>
</office:document-meta>
</file>