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 1194 (nabij Nieuwlanderweg 94A), De Waal - De aanleg van een dam met e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V) A 1194 (nabij Nieuwlanderweg 94A) – De Waal: 3135739 De aanleg van een dam met een duiker (verzonden 23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144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4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4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A 1194 (nabij Nieuwlanderweg 94A), De Waal - De aanleg van een dam met een duiker</meta:user-defined>
    <meta:user-defined meta:name="DCTERMS.W3CDTF/DCTERMS.available">2022-03-04</meta:user-defined>
    <meta:user-defined meta:name="DCTERMS.W3CDTF/OVERHEIDop.jaargang">2022</meta:user-defined>
    <meta:user-defined meta:name="OVERHEIDop.externeBijlage">Besluit Omgevingsvergunning|exb-2022-12275</meta:user-defined>
    <meta:user-defined meta:name="OVERHEIDop.externeBijlage">Tekening - Situatie|exb-2022-12276</meta:user-defined>
    <meta:user-defined meta:name="OVERHEIDop.publicationIssue">91443</meta:user-defined>
    <meta:user-defined meta:name="OVERHEIDop.GmbID/DC.identifier">gmb-2022-91443</meta:user-defined>
    <meta:user-defined meta:name="OVERHEIDop.versieInformatie"/>
  </office:meta>
</office:document-meta>
</file>