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Heze 5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Wang en Wang </text:p>
            <text:p text:style-name="tussenkopcur">Locatie:    De Heze 52</text:p>
            <text:p text:style-name="tussenkopcur">Oppervlakte:    25 m2 </text:p>
            <text:p text:style-name="tussenkopcur">Reden vergunning:   Nieuwe ondernemers</text:p>
            <text:p text:style-name="tussenkopcur">Datum vergunning:   28 februari 2022</text:p>
            <text:p text:style-name="tussenkopcur">Vergunningnummer:  te/6742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De Heze 52 in Apel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37</meta:user-defined>
    <meta:user-defined meta:name="OVERHEIDop.GmbID/DC.identifier">gmb-2022-91437</meta:user-defined>
    <meta:user-defined meta:name="OVERHEIDop.versieInformatie"/>
  </office:meta>
</office:document-meta>
</file>