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lkstraat 31 Nijkerk, gebruik als tijdelijke onderwijslocatie en het tijdelijk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37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143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3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3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Kolkstraat 31 Nijkerk, gebruik als tijdelijke onderwijslocatie en het tijdelijk plaatsen van een erfafscheid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435</meta:user-defined>
    <meta:user-defined meta:name="OVERHEIDop.GmbID/DC.identifier">gmb-2022-91435</meta:user-defined>
    <meta:user-defined meta:name="OVERHEIDop.versieInformatie"/>
  </office:meta>
</office:document-meta>
</file>