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Zanddijk 6, De Cocksdorp - Het uitbreiden van e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KC) Zanddijk 6 – De Cocksdorp: 3141548 Het uitbreiden van een recreatie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143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Zanddijk 6, De Cocksdorp - Het uitbreiden van een recreatief opst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1433</meta:user-defined>
    <meta:user-defined meta:name="OVERHEIDop.GmbID/DC.identifier">gmb-2022-91433</meta:user-defined>
    <meta:user-defined meta:name="OVERHEIDop.versieInformatie"/>
  </office:meta>
</office:document-meta>
</file>