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gevels en het dak van de woning, Kortevliet 16A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ortevliet 16A te Den Helder: het wijzigen van de gevels en het dak van de woning</text:p>
            <text:p text:style-name="common-al">Datum ontvangst: 27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143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3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ortevliet 16A te Den Helder</meta:user-defined>
    <dc:language>nl</dc:language>
    <meta:user-defined meta:name="OVERHEIDop.locatietype/OVERHEIDop.gebiedsmarkering">Vlak</meta:user-defined>
    <meta:user-defined meta:name="DC.title">Aangevraagde omgevingsvergunning wijzigen van de gevels en het dak van de woning, Kortevliet 16A te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91431</meta:user-defined>
    <meta:user-defined meta:name="OVERHEIDop.GmbID/DC.identifier">gmb-2022-91431</meta:user-defined>
    <meta:user-defined meta:name="OVERHEIDop.versieInformatie"/>
  </office:meta>
</office:document-meta>
</file>