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Kandidaatstelling Gemeenteraad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uizen maakt het volgende bekend:</text:p>
            <text:p text:style-name="common-al">Nadere inlichtingen omtrent de wettelijke voorschriften betreffende de inlevering van kandidatenlijsten worden in het gemeentehuis verstrekt door:</text:p>
            <text:list text:style-name="id1-3-2-1-1-3">
              <text:list-item text:style-override="id1-3-2-1-1-3-1">
                <text:number>1.</text:number>
                <text:p text:style-name="al">Op maandag 31 januari 2022 zal de kandidaatstelling voor de verkiezing van de leden van de raad van de gemeente Huizen plaatshebben.</text:p>
              </text:list-item>
              <text:list-item text:style-override="id1-3-2-1-1-3-2">
                <text:number>2.</text:number>
                <text:p text:style-name="al">Op die dag kunnen bij de afdeling burgerzaken aan het adres Graaf Wichman 10, bij het daar gevestigde centraal stembureau van 9.00 tot 17.00 uur lijsten van kandidaten (model H 1) worden ingeleverd.</text:p>
              </text:list-item>
              <text:list-item text:style-override="id1-3-2-1-1-3-3">
                <text:number>3.</text:number>
                <text:p text:style-name="al">De benodigde formulieren voor:</text:p>
                <text:list text:style-name="id1-3-2-1-1-3-3-3">
                  <text:list-item text:style-override="id1-3-2-1-1-3-3-3-1">
                    <text:number>o</text:number>
                    <text:p text:style-name="al">de lijsten van kandidaten (model H 1);</text:p>
                  </text:list-item>
                  <text:list-item text:style-override="id1-3-2-1-1-3-3-3-2">
                    <text:number>o</text:number>
                    <text:p text:style-name="al">de verklaringen van instemming van de kandidaten met hun kandidaatstelling (model H 9);</text:p>
                  </text:list-item>
                  <text:list-item text:style-override="id1-3-2-1-1-3-3-3-3">
                    <text:number>o</text:number>
                    <text:p text:style-name="al">de machtigingen tot het plaatsen van de aanduiding van de politieke groepering boven een kandidatenlijst (model H 3-1);</text:p>
                  </text:list-item>
                  <text:list-item text:style-override="id1-3-2-1-1-3-3-3-4">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3-3-3-5">
                    <text:number>o</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1-1-3-4">
                <text:number>4.</text:number>
                <text:p text:style-name="al">Voor de kandidaatstelling moet een waarborgsom van € 225,00 (tweehonderdvijfentwintig euro) worden betaald door overmaking van dit bedrag op rekeningnummer ten name van Huizen, tenzij bij de laatstgehouden verkiezing van de gemeenteraad een of meer zetels aan de politieke groepering is/zijn toegekend.</text:p>
              </text:list-item>
            </text:list>
            <text:p text:style-name="common-al">Nadere inlichtingen omtrent de wettelijke voorschriften betreffende de inlevering van kandidatenlijsten worden in het gemeentehuis verstrekt door:</text:p>
            <text:p text:style-name="common-al">Burgerzaken</text:p>
            <text:p text:style-name="common-al">Graaf Wichman 10</text:p>
            <text:p text:style-name="common-al">1276 KB Huizen.</text:p>
            <text:p text:style-name="common-al">Plaats: Huizen</text:p>
            <text:p text:style-name="last-al">Datum: donderdag 6 jan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 voornoemd,</text:span></text:p>
          </text:section>
          <text:section text:name="ondertekening_id1-3-2-2-3">
            <text:p><text:span text:style-name="functie">N. Meijer</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1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Verkiezing Kandidaatstelling Gemeenteraad 2022</meta:user-defined>
    <meta:user-defined meta:name="DCTERMS.W3CDTF/DCTERMS.available">2022-01-10</meta:user-defined>
    <meta:user-defined meta:name="DCTERMS.W3CDTF/OVERHEIDop.jaargang">2022</meta:user-defined>
    <meta:user-defined meta:name="OVERHEIDop.publicationIssue">9143</meta:user-defined>
    <meta:user-defined meta:name="OVERHEIDop.GmbID/DC.identifier">gmb-2022-9143</meta:user-defined>
    <meta:user-defined meta:name="OVERHEIDop.versieInformatie"/>
  </office:meta>
</office:document-meta>
</file>