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keersmaatregelen, instellen tijdelijke parkeerverboden diverse wegen in Terborg en Silvolde, </text:p>
      <text:section text:name="zakelijke-mededeling_id1-3-2" text:style-name="zakelijke-mededeling">
        <text:section text:name="zakelijke-mededeling-tekst_id1-3-2-1" text:style-name="zakelijke-mededeling-tekst">
          <text:section text:name="tekst_id1-3-2-1-1" text:style-name="tekst">
            <text:p text:style-name="common-al">Op 26 februari 2022 heeft het college van Burgemeester en wethouders een besluit genomen op de aanvraag voor het instellen van tijdelijke parkeerverboden voor diverse wegen in Terborg en Silvolde, t Veld, Herman van Velzenstraat, Terborgseveld, De Tuit, Den Vlasberg en De Laegte in verband met het organiseren van het evenement 41e Terborg toernooi. Het besluit is verzonden op 26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4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tijdelijke verkeersmaatregelen, instellen tijdelijke parkeerverboden diverse wegen in Terborg en Silvolde,</meta:user-defined>
    <meta:user-defined meta:name="DCTERMS.W3CDTF/DCTERMS.available">2022-03-02</meta:user-defined>
    <meta:user-defined meta:name="DCTERMS.W3CDTF/OVERHEIDop.jaargang">2022</meta:user-defined>
    <meta:user-defined meta:name="OVERHEIDop.publicationIssue">91415</meta:user-defined>
    <meta:user-defined meta:name="OVERHEIDop.GmbID/DC.identifier">gmb-2022-91415</meta:user-defined>
    <meta:user-defined meta:name="OVERHEIDop.versieInformatie"/>
  </office:meta>
</office:document-meta>
</file>