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421 Primavera Ride d.d. 26 en 27 maart 2022 met de start en finish op het Zwitsalterrein (hal 47)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fietstoertocht  </text:p>
            <text:p text:style-name="tussenkopcur">Datum vergunning:  28 februar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41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1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1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 22/67421 Primavera Ride d.d. 26 en 27 maart 2022 met de start en finish op het Zwitsalterrein (hal 47) in Apeldoor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414</meta:user-defined>
    <meta:user-defined meta:name="OVERHEIDop.GmbID/DC.identifier">gmb-2022-91414</meta:user-defined>
    <meta:user-defined meta:name="OVERHEIDop.versieInformatie"/>
  </office:meta>
</office:document-meta>
</file>