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Kadastrale aanduiding BWD01/B/7860 het vervangen van de hoofdleiding langs de Rijksweg A7 te Bolsw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Kadastrale aanduiding BWD01/B/7860 OV20220052 het vervangen van de hoofdleiding langs de Rijksweg A7 te Bolsward (14 januari 2022)</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4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daging beslissing aanvraag omgevingsvergunning, Bolsward, Kadastrale aanduiding BWD01/B/7860 het vervangen van de hoofdleiding langs de Rijksweg A7 te Bolsward</meta:user-defined>
    <meta:user-defined meta:name="DCTERMS.W3CDTF/DCTERMS.available">2022-03-03</meta:user-defined>
    <meta:user-defined meta:name="DCTERMS.W3CDTF/OVERHEIDop.jaargang">2022</meta:user-defined>
    <meta:user-defined meta:name="OVERHEIDop.publicationIssue">91412</meta:user-defined>
    <meta:user-defined meta:name="OVERHEIDop.GmbID/DC.identifier">gmb-2022-91412</meta:user-defined>
    <meta:user-defined meta:name="OVERHEIDop.versieInformatie"/>
  </office:meta>
</office:document-meta>
</file>