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Valkstraat 28 en 19 A te Overasselt - OLO 608202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legalisatie van een geboorde leiding onder de Provinciale weg</text:p>
            <text:p text:style-name="common-al">Locatie : Valkstraat 28 en 19 A te Overasselt</text:p>
            <text:p text:style-name="common-al">Datum besluit : 28 februari 2022</text:p>
            <text:p text:style-name="common-al">Datum verzending : 28 februari 2022</text:p>
            <text:p text:style-name="common-al">Zaaknummer ODRN: W.Z21.103857.01</text:p>
            <text:p text:style-name="tussenkopcur">Mogelijkheid van inzien</text:p>
            <text:p text:style-name="common-al">Het ontwerpbesluit en de bijbehorende stukken liggen lgedurende een termijn van zes weken ter inzage. </text:p>
            <text:p text:style-name="common-al">Wilt u de stukken inzien, bel dan 024 751 7700 of stuur een email naar wabo@odrn.nl met vermelding van OLO-nummer 6082027 en/of het zaaknummerW.Z21.103857.01.</text:p>
            <text:p text:style-name="common-al">De eerste dag van de ter inzagelegging is 3 maart 2022.</text:p>
            <text:p text:style-name="common-al">Het ontwerpbesluit is ook te raadplegen via Ruimtelijke plannen:</text:p>
            <text:p text:style-name="common-al">
            <text:a xlink:href="https://www.ruimtelijkeplannen.nl/viewer/view?planidn=NL.IMRO.0252.BUovValkstr19en28-OW01" xlink:type="simple">https://www.ruimtelijkeplannen.nl/viewer/view?planidn=NL.IMRO.0252.BUovValkstr19en28-OW01</text:a> . </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6082027 en/of het zaaknummer W.Z21.103857.01. Voor een mondelinge zienswijze of toelichting over het ontwerpbesluit kan contact worden opgenomen met de Omgevingsdienst Regio Nijmegen, telefoonnummer (024) 751 77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4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ntwerpbeschikking Omgevingsvergunning - Valkstraat 28 en 19 A te Overasselt - OLO 6082027</meta:user-defined>
    <meta:user-defined meta:name="DCTERMS.W3CDTF/DCTERMS.available">2022-03-02</meta:user-defined>
    <meta:user-defined meta:name="DCTERMS.W3CDTF/OVERHEIDop.jaargang">2022</meta:user-defined>
    <meta:user-defined meta:name="OVERHEIDop.publicationIssue">91411</meta:user-defined>
    <meta:user-defined meta:name="OVERHEIDop.GmbID/DC.identifier">gmb-2022-91411</meta:user-defined>
    <meta:user-defined meta:name="OVERHEIDop.versieInformatie"/>
  </office:meta>
</office:document-meta>
</file>