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 van Geldropstraat 4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anuari 2022 besloten om de beslistermijn voor de aanvraag met zaaknummer OV-2021-0826 voor een omgevingsvergunning op locatie Past van Geldropstraat 4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 van Geldropstraat 41 te Schijndel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41</meta:user-defined>
    <meta:user-defined meta:name="OVERHEIDop.GmbID/DC.identifier">gmb-2022-9141</meta:user-defined>
    <meta:user-defined meta:name="OVERHEIDop.versieInformatie"/>
  </office:meta>
</office:document-meta>
</file>