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isoleren van de gevel en het dak, het ophogen van het dakje en het plaatsen van een dakkapel aan Bieskampweg 22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Bieskampweg 22, Weert, isoleren van de gevel en het dak, het ophogen van het dakje en het plaatsen van een dakkapel, 19 februari 2022.</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1408</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408</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408</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isoleren van de gevel en het dak, het ophogen van het dakje en het plaatsen van een dakkapel aan Bieskampweg 22 te Weert</meta:user-defined>
    <meta:user-defined meta:name="DCTERMS.W3CDTF/DCTERMS.available">2022-03-02</meta:user-defined>
    <meta:user-defined meta:name="DCTERMS.W3CDTF/OVERHEIDop.jaargang">2022</meta:user-defined>
    <meta:user-defined meta:name="OVERHEIDop.publicationIssue">91408</meta:user-defined>
    <meta:user-defined meta:name="OVERHEIDop.GmbID/DC.identifier">gmb-2022-91408</meta:user-defined>
    <meta:user-defined meta:name="OVERHEIDop.versieInformatie"/>
  </office:meta>
</office:document-meta>
</file>