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Om’e Terp Mantgum, achter het sportveld, Kadastraal gemeente Baarderadeel, Sectie G 1978, (11051022) bouwen van een steiger en aanleggen van een nieuwe brug t.b.v. een nieuwe natuurspeel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39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9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9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Om’e Terp Mantgum, achter het sportveld, Kadastraal gemeente Baarderadeel, Sectie G 1978, (11051022) bouwen van een steiger en aanleggen van een nieuwe brug t.b.v. een nieuwe natuurspeeltuin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394</meta:user-defined>
    <meta:user-defined meta:name="OVERHEIDop.GmbID/DC.identifier">gmb-2022-91394</meta:user-defined>
    <meta:user-defined meta:name="OVERHEIDop.versieInformatie"/>
  </office:meta>
</office:document-meta>
</file>