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erslaan 21 te Nijmegen: bouwobjectenvergunning periode 14-02-2022 tm 11-04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2</text:p>
            <text:p text:style-name="common-al">
            <text:span text:style-name="nadrukvet">Omschrijving: </text:span>bouwobjectenvergunning periode 14-02-2022 tm 11-04-2022 (Wachterslaan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118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maart 2022 tot en met 11 april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8869CB0-9ED1-48F8-8823-90ED6D3F1CD1" xlink:type="simple">http://www.nijmegen.nl/vergunningpagina/?guid=98869CB0-9ED1-48F8-8823-90ED6D3F1C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39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chterslaan 21 te Nijmegen: bouwobjectenvergunning periode 14-02-2022 tm 11-04-2022 - apv vergunning – Bijzondere wetten  - Vergunning verleen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390</meta:user-defined>
    <meta:user-defined meta:name="OVERHEIDop.GmbID/DC.identifier">gmb-2022-91390</meta:user-defined>
    <meta:user-defined meta:name="OVERHEIDop.versieInformatie"/>
  </office:meta>
</office:document-meta>
</file>