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8 te Nijmegen: verwijderen van asbest - Bro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- Bron 6 (Minister Eland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0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5FEF50-EAC0-4374-9E47-7689C41AAD53" xlink:type="simple">http://www.nijmegen.nl/vergunningpagina/?guid=E85FEF50-EAC0-4374-9E47-7689C41AAD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nister Elandstraat 8 te Nijmegen: verwijderen van asbest - Bron 6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9</meta:user-defined>
    <meta:user-defined meta:name="OVERHEIDop.GmbID/DC.identifier">gmb-2022-91389</meta:user-defined>
    <meta:user-defined meta:name="OVERHEIDop.versieInformatie"/>
  </office:meta>
</office:document-meta>
</file>