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 en 81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- Bron 1 en 2 (Berg en Dalseweg 79 en 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0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C61FD2-9709-4285-8AD3-DB73F6409451" xlink:type="simple">http://www.nijmegen.nl/vergunningpagina/?guid=01C61FD2-9709-4285-8AD3-DB73F64094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9 en 81 te Nijmegen: verwijderen van asbest - Bron 1 en 2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88</meta:user-defined>
    <meta:user-defined meta:name="OVERHEIDop.GmbID/DC.identifier">gmb-2022-91388</meta:user-defined>
    <meta:user-defined meta:name="OVERHEIDop.versieInformatie"/>
  </office:meta>
</office:document-meta>
</file>