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1 te Nijmegen: slopen van de woning en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slopen van de woning en garage (Lindenlaa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70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055ADC-C5B3-4A34-91F5-D1EC1A4D9FD4" xlink:type="simple">http://www.nijmegen.nl/vergunningpagina/?guid=70055ADC-C5B3-4A34-91F5-D1EC1A4D9F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38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ndenlaan 1 te Nijmegen: slopen van de woning en garage - meldingen - Melding ontva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85</meta:user-defined>
    <meta:user-defined meta:name="OVERHEIDop.GmbID/DC.identifier">gmb-2022-91385</meta:user-defined>
    <meta:user-defined meta:name="OVERHEIDop.versieInformatie"/>
  </office:meta>
</office:document-meta>
</file>