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dshof 12 Nijkerk, het omzetten van winkel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9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13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midshof 12 Nijkerk, het omzetten van winkelfunctie naar wo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4</meta:user-defined>
    <meta:user-defined meta:name="OVERHEIDop.GmbID/DC.identifier">gmb-2022-91384</meta:user-defined>
    <meta:user-defined meta:name="OVERHEIDop.versieInformatie"/>
  </office:meta>
</office:document-meta>
</file>