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103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3-2022</text:p>
            <text:p text:style-name="common-al">
            <text:span text:style-name="nadrukvet">Omschrijving: </text:span>verwijderen van asbest (de Gildekamp 103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686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4B346F4-FE23-47F0-A460-5DFB8DCA008A" xlink:type="simple">http://www.nijmegen.nl/vergunningpagina/?guid=24B346F4-FE23-47F0-A460-5DFB8DCA00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38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8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8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Gildekamp 1035 te Nijmegen: verwijderen van asbest - meldingen - Melding ontvang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383</meta:user-defined>
    <meta:user-defined meta:name="OVERHEIDop.GmbID/DC.identifier">gmb-2022-91383</meta:user-defined>
    <meta:user-defined meta:name="OVERHEIDop.versieInformatie"/>
  </office:meta>
</office:document-meta>
</file>