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224 te Nijmegen: verwijderen van asbest bron 2-3-4-6-7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3-2022</text:p>
            <text:p text:style-name="common-al">
            <text:span text:style-name="nadrukvet">Omschrijving: </text:span>verwijderen van asbest bron 2-3-4-6-7 (Hatertseweg 22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633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172E1D5-6AC0-4ECB-B7F7-8B2C02DCDDA0" xlink:type="simple">http://www.nijmegen.nl/vergunningpagina/?guid=0172E1D5-6AC0-4ECB-B7F7-8B2C02DCDD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38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8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8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224 te Nijmegen: verwijderen van asbest bron 2-3-4-6-7 - meldingen - Melding ontvang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382</meta:user-defined>
    <meta:user-defined meta:name="OVERHEIDop.GmbID/DC.identifier">gmb-2022-91382</meta:user-defined>
    <meta:user-defined meta:name="OVERHEIDop.versieInformatie"/>
  </office:meta>
</office:document-meta>
</file>