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wijderen van asbest (Bredestraat 1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61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6D09C0-945C-4FC0-9F05-0E6669FD8C23" xlink:type="simple">http://www.nijmegen.nl/vergunningpagina/?guid=196D09C0-945C-4FC0-9F05-0E6669FD8C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153 te Nijmegen: verwijderen van asbest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78</meta:user-defined>
    <meta:user-defined meta:name="OVERHEIDop.GmbID/DC.identifier">gmb-2022-91378</meta:user-defined>
    <meta:user-defined meta:name="OVERHEIDop.versieInformatie"/>
  </office:meta>
</office:document-meta>
</file>