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3 te Nijmegen: slopen van woon en kantoorfunctie metselwerk glas en houten voorzetw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slopen van woon en kantoorfunctie metselwerk glas en houten voorzetwanden (St. Annastraat 6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60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613280-CD36-4452-9AEB-B0823E6B6EF5" xlink:type="simple">http://www.nijmegen.nl/vergunningpagina/?guid=21613280-CD36-4452-9AEB-B0823E6B6E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37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63 te Nijmegen: slopen van woon en kantoorfunctie metselwerk glas en houten voorzetwanden - meldingen - Melding ontva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76</meta:user-defined>
    <meta:user-defined meta:name="OVERHEIDop.GmbID/DC.identifier">gmb-2022-91376</meta:user-defined>
    <meta:user-defined meta:name="OVERHEIDop.versieInformatie"/>
  </office:meta>
</office:document-meta>
</file>