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etenstraat 1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2</text:p>
            <text:p text:style-name="common-al">
            <text:span text:style-name="nadrukvet">Omschrijving: </text:span>verwijderen van asbest (Planetenstraat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601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82BBB40-D483-4179-9A47-2D13141C50A7" xlink:type="simple">http://www.nijmegen.nl/vergunningpagina/?guid=382BBB40-D483-4179-9A47-2D13141C50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37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7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7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lanetenstraat 16 te Nijmegen: verwijderen van asbest - meldingen - Melding ontvang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374</meta:user-defined>
    <meta:user-defined meta:name="OVERHEIDop.GmbID/DC.identifier">gmb-2022-91374</meta:user-defined>
    <meta:user-defined meta:name="OVERHEIDop.versieInformatie"/>
  </office:meta>
</office:document-meta>
</file>