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31 te Nijmegen: verwijderen van asbest bron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2</text:p>
            <text:p text:style-name="common-al">
            <text:span text:style-name="nadrukvet">Omschrijving: </text:span>verwijderen van asbest bron 2 en 3 (Meijhorst 22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59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4251CB-8090-4F9F-A5FA-795032150D7E" xlink:type="simple">http://www.nijmegen.nl/vergunningpagina/?guid=7E4251CB-8090-4F9F-A5FA-795032150D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37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231 te Nijmegen: verwijderen van asbest bron 2 en 3 - meldingen - Melding ontvan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73</meta:user-defined>
    <meta:user-defined meta:name="OVERHEIDop.GmbID/DC.identifier">gmb-2022-91373</meta:user-defined>
    <meta:user-defined meta:name="OVERHEIDop.versieInformatie"/>
  </office:meta>
</office:document-meta>
</file>