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5 te Nijmegen: verbouwen van een drukkerij tot kamergewijs bewo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bouwen van een drukkerij tot kamergewijs bewonen (Kanunnik Faber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2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1239FC8-C352-4310-ABFA-6DDC2DD2CAA9" xlink:type="simple">http://www.nijmegen.nl/vergunningpagina/?guid=51239FC8-C352-4310-ABFA-6DDC2DD2CA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Faberstraat 5 te Nijmegen: verbouwen van een drukkerij tot kamergewijs bewonen - omgevingsvergunning - Beslistermijn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70</meta:user-defined>
    <meta:user-defined meta:name="OVERHEIDop.GmbID/DC.identifier">gmb-2022-91370</meta:user-defined>
    <meta:user-defined meta:name="OVERHEIDop.versieInformatie"/>
  </office:meta>
</office:document-meta>
</file>