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eussensstraat 68, 2021-04999, veranderen balkon achterzijde naar dakterras, bouwen uitbouw achterzijde en vervangen console tussenmuur door stalen portaal, activiteit bouwen, activiteit handelen in strijd met regels ruimtelijke ordening, activiteit monument, activiteit slopen in beschermd stadsgezicht,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3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eussensstraat 68, 2021-04999, veranderen balkon achterzijde naar dakterras, bouwen uitbouw achterzijde en vervangen console tussenmuur door stalen portaal, activiteit bouwen, activiteit handelen in strijd met regels ruimtelijke ordening, activiteit monument, activiteit slopen in beschermd stadsgezicht, verzonden 23 december 2021</meta:user-defined>
    <meta:user-defined meta:name="DCTERMS.W3CDTF/DCTERMS.available">2022-01-10</meta:user-defined>
    <meta:user-defined meta:name="DCTERMS.W3CDTF/OVERHEIDop.jaargang">2022</meta:user-defined>
    <meta:user-defined meta:name="OVERHEIDop.publicationIssue">9137</meta:user-defined>
    <meta:user-defined meta:name="OVERHEIDop.GmbID/DC.identifier">gmb-2022-9137</meta:user-defined>
    <meta:user-defined meta:name="OVERHEIDop.versieInformatie"/>
  </office:meta>
</office:document-meta>
</file>