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argaretha De Heerstraat 9,11,19 en 31 Leeuwarden, (11047313) plaatsen van een zonnescr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362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362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rgaretha De Heerstraat 9,11,19 en 31 Leeuwarden, (11047313) plaatsen van een zonnescreen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362</meta:user-defined>
    <meta:user-defined meta:name="OVERHEIDop.GmbID/DC.identifier">gmb-2022-91362</meta:user-defined>
    <meta:user-defined meta:name="OVERHEIDop.versieInformatie"/>
  </office:meta>
</office:document-meta>
</file>