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Avesnes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1220</text:p>
            <text:p text:style-name="common-al">Gemeente Amstelveen heeft op 27 februari 2022 besloten om de beslistermijn voor de aanvraag voor een omgevingsvergunning voor het veranderen en vergroten van de woning te verlengen voor een periode van maximaal 6 weken. De locatie is Jan van Avesnes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3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van Avesneslaan 1 in Amstelveen</meta:user-defined>
    <meta:user-defined meta:name="DCTERMS.W3CDTF/DCTERMS.available">2022-03-02</meta:user-defined>
    <meta:user-defined meta:name="DCTERMS.W3CDTF/OVERHEIDop.jaargang">2022</meta:user-defined>
    <meta:user-defined meta:name="OVERHEIDop.publicationIssue">91360</meta:user-defined>
    <meta:user-defined meta:name="OVERHEIDop.GmbID/DC.identifier">gmb-2022-91360</meta:user-defined>
    <meta:user-defined meta:name="OVERHEIDop.versieInformatie"/>
  </office:meta>
</office:document-meta>
</file>