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De raad stelt deze nota voor 1 juli vast." text:level="1" text:start-value="1">
        <style:list-level-properties text:min-label-width="10mm"/>
      </text:list-level-style-number>
      <text:list-level-style-number style:num-format="" style:num-prefix="De raad stelt deze nota voor 1 juli vast."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Financiële verordening gemeente De Fryske Marren 2021 Herzien</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 Inleidende bepalingen 3</text:span>
          </text:p>
            <text:p text:style-name="al">Artikel 1. Definities 3</text:p>
            <text:p text:style-name="al">
            <text:span text:style-name="nadrukvet">Hoofdstuk 2. Begroting en verantwoording 3</text:span>
          </text:p>
            <text:p text:style-name="al">Artikel 2. Programma-indeling 3</text:p>
            <text:p text:style-name="al">Artikel 3. Planning- en controlcyclus 3</text:p>
            <text:p text:style-name="al">Artikel 4. Inrichting begroting en jaarstukken 3</text:p>
            <text:p text:style-name="al">Artikel 5. Kaders voor de begroting 4</text:p>
            <text:p text:style-name="al">Artikel 6. Autorisatie begroting en investeringskredieten 4</text:p>
            <text:p text:style-name="al">Artikel 7. Tussentijdse rapportage 4</text:p>
            <text:p text:style-name="al">Artikel 8. Informatieplicht 5</text:p>
            <text:p text:style-name="al">Artikel 9. EMU-saldo 5</text:p>
            <text:p text:style-name="al">
            <text:span text:style-name="nadrukvet">Hoofdstuk 3. Financieel beleid 5</text:span>
          </text:p>
            <text:p text:style-name="al">Artikel 10. Waardering &amp; afschrijving vaste activa 5</text:p>
            <text:p text:style-name="al">Artikel 11. Voorziening voor oninbare vorderingen 5</text:p>
            <text:p text:style-name="al">Artikel 12. Reserves en voorzieningen 5</text:p>
            <text:p text:style-name="al">Artikel 13. Kostprijsberekening 6</text:p>
            <text:p text:style-name="al">Artikel 14. Belastingen, rechten, heffingen en prijzen 6</text:p>
            <text:p text:style-name="al">Artikel 15. Financieringsfunctie 6</text:p>
            <text:p text:style-name="al">Artikel 16. Circulaires gemeentefonds 7</text:p>
            <text:p text:style-name="al">Artikel 17. Beheerplannen 7</text:p>
            <text:p text:style-name="al">Artikel 18. Nota Grondbeleid 7</text:p>
            <text:p text:style-name="al">
            <text:span text:style-name="nadrukvet">Hoofdstuk 4. Financiële organisatie en financieel beheer 7</text:span>
          </text:p>
            <text:p text:style-name="al">Artikel 19. Administratie 7</text:p>
            <text:p text:style-name="al">Artikel 20. Financiële organisatie 8</text:p>
            <text:p text:style-name="al">Artikel 21. Interne controle 8</text:p>
            <text:p text:style-name="al">
            <text:span text:style-name="nadrukvet">Hoofdstuk 5. Slotbepalingen 8</text:span>
          </text:p>
            <text:p text:style-name="al">Artikel 22. Intrekken oude verordening en overgangsrecht 8</text:p>
            <text:p text:style-name="al">Artikel 23. Inwerkingtreding en citeertitel 8</text:p>
            <text:p text:style-name="al">
            <text:span text:style-name="nadrukvet">Bijlage 1 9</text:span>
          </text:p>
            <text:p text:style-name="al">Artikel 1. Afschrijvingsbeleid 9</text:p>
            <text:p text:style-name="al">Artikel 2. Afschrijvingstermijnen 9</text:p>
            <text:p text:style-name="al"/>
            <text:p text:style-name="al">De raad van gemeente De Fryske Marren;</text:p>
            <text:p text:style-name="al"/>
            <text:p text:style-name="al">gelezen het voorstel van het college van burgemeester en wethouders van 1 november 2021;</text:p>
            <text:p text:style-name="al"/>
            <text:p text:style-name="al">gelet op artikel 212 van de Gemeentewet;</text:p>
            <text:p text:style-name="al"/>
            <text:p text:style-name="al">besluit vast te stellen de “Financiële verordening gemeente De Fryske Marren 2021 Herzi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e gemeente: in de hoedanigheid als gemeente De Fryske Marren;</text:p>
                </text:list-item>
                <text:list-item text:style-override="id1-3-2-2-1-2-3-2">
                  <text:number>•</text:number>
                  <text:p text:style-name="al">team: iedere organisatorische eenheid binnen de gemeentelijke organisatie met een eigen rechtstreekse verantwoordelijkheid aan het college;</text:p>
                </text:list-item>
                <text:list-item text:style-override="id1-3-2-2-1-2-3-3">
                  <text:number>•</text:number>
                  <text:p text:style-name="al">administratie: het systematisch verzamelen, vastleggen, verwerken en verstrekken van informatie ten behoeve van het besturen, het functioneren en het beheersen van (onderdelen van) de organisatie van de gemeente en ten behoeve van de verantwoording die daarover moet worden afgelegd;</text:p>
                </text:list-item>
                <text:list-item text:style-override="id1-3-2-2-1-2-3-4">
                  <text:number>•</text:number>
                  <text:p text:style-name="al">productgroep: onderdeel van een programma bestaande uit een samenstel van een aantal samenhangende producten of een enkel product.</text:p>
                </text:list-item>
                <text:list-item text:style-override="id1-3-2-2-1-2-3-5">
                  <text:number>•</text:number>
                  <text:p text:style-name="al">product: een onderdeel van een productgroep bestaande uit een samenstel van een aantal samenhangende grootboeknummers of een enkel grootboeknummer;</text:p>
                </text:list-item>
                <text:list-item text:style-override="id1-3-2-2-1-2-3-6">
                  <text:number>•</text:number>
                  <text:p text:style-name="al">jaarstukken: de jaarstukken bestaan uit het jaarverslag en de jaarrekening. </text:p>
                </text:list-item>
                <text:list-item text:style-override="id1-3-2-2-1-2-3-7">
                  <text:number>•</text:number>
                  <text:p text:style-name="al">budgetten: jaarlijks terugkerende bedragen in de begroting. </text:p>
                </text:list-item>
                <text:list-item text:style-override="id1-3-2-2-1-2-3-8">
                  <text:number>•</text:number>
                  <text:p text:style-name="al">Investeringskredieten: Incidenteel beschikbaar gestelde bedragen, ook wel projecten genoemd. Tot de investeringskredieten worden tevens gerekend de éénmalig beschikbaar gestelde bedragen in de begroting ten laste van de reserve Onderhanden werk.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het vaststellen van de begroting de programma-indeling vast.</text:p>
                </text:list-item>
                <text:list-item text:style-override="id1-3-2-2-2-2-3">
                  <text:number>2.</text:number>
                  <text:p text:style-name="al">De raad stelt, op voorstel van het college, per programma de programmadoelstellingen vast. </text:p>
                </text:list-item>
                <text:list-item text:style-override="id1-3-2-2-2-2-4">
                  <text:number>3.</text:number>
                  <text:p text:style-name="al">Het college stelt de productgroepen per programma vast, met uitzondering van programma 5. Deze worden door de raad vastgesteld. </text:p>
                </text:list-item>
                <text:list-item text:style-override="id1-3-2-2-2-2-5">
                  <text:number>4.</text:number>
                  <text:p text:style-name="al">Het college wijst productgroepen toe aan de programma’s.</text:p>
                </text:list-item>
                <text:list-item text:style-override="id1-3-2-2-2-2-6">
                  <text:number>5.</text:number>
                  <text:p text:style-name="al">De verplichte beleidsindicatoren, bedoeld in artikel 25, tweede lid, onder a, van het Besluit begroting en verantwoording provincies en gemeenten worden in een bijlage bij de begroting en jaarstukken opgenomen. </text:p>
                </text:list-item>
              </text:list>
              <text:p text:style-name="al"/>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biedt het college in overleg met de griffie een overzicht aan aan de raad met daarin in elk geval de data van het aanbieden door het college en het behandelen door de raad van de jaarstukken, de perspectiefnota, de voor- en najaarsrapportage, de begroting met de meerjarenraming en de belastingverordeningen.</text:p>
              <text:p text:style-name="al"/>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onder elk van de programma’s en het overzicht van algemene dekkingsmiddelen de lasten en baten per productgroep weergegeven.</text:p>
                </text:list-item>
                <text:list-item text:style-override="id1-3-2-2-2-4-3">
                  <text:number>2.</text:number>
                  <text:p text:style-name="al">Mocht het autorisatieniveau door de gemeenteraad verlegd zijn van programma naar productgroep (zie art. 6), dan worden bij de begroting en de jaarstukken onder elk van de productgroepen en het overzicht van algemene dekkingsmiddelen de lasten en baten per product weergegeven. </text:p>
                </text:list-item>
                <text:list-item text:style-override="id1-3-2-2-2-4-4">
                  <text:number>3.</text:number>
                  <text:p text:style-name="al">In de jaarstukken wordt in ieder geval van de investeringen oorspronkelijk groter dan € 100.000 de uitputting van de geautoriseerde investeringskredieten en de actuele raming van de totale uitgaven weergegeven.</text:p>
                </text:list-item>
                <text:list-item text:style-override="id1-3-2-2-2-4-5">
                  <text:number>4.</text:number>
                  <text:p text:style-name="al">De begroting en de jaarstukken bevatten naast de verplichte paragrafen een paragraaf subsidies. In deze paragraaf geeft het college in ieder geval een overzicht van de te verstrekken subsidies aan instellingen en ondernemingen, alsmede de subsidieplafonds.</text:p>
                </text:list-item>
              </text:list>
              <text:p text:style-name="al"/>
            </text:section>
            <text:section text:name="artikel_id1-3-2-2-2-5" text:style-name="artikel">
              <text:p text:style-name="artikel_kop_titel"><text:span text:style-name="artikel_kop_label">Artikel</text:span> <text:span text:style-name="artikel_kop_nr">5.</text:span> Kaders voor de begroting</text:p>
              <text:list text:style-name="id1-3-2-2-2-5-2">
                <text:list-item text:style-override="id1-3-2-2-2-5-2">
                  <text:number>1.</text:number>
                  <text:p text:style-name="al">Het college biedt voor 1 juni aan de raad de perspectiefnota aan met daarin in ieder geval:</text:p>
                  <text:list text:style-name="id1-3-2-2-2-5-2-3">
                    <text:list-item text:style-override="id1-3-2-2-2-5-2-3-1">
                      <text:number>a.</text:number>
                      <text:p text:style-name="al">de financiële kaders van de begroting voor het volgende begrotingsjaar;</text:p>
                    </text:list-item>
                    <text:list-item text:style-override="id1-3-2-2-2-5-2-3-2">
                      <text:number>b.</text:number>
                      <text:p text:style-name="al">het gewenste nieuwe beleid voor l de komende jaren;</text:p>
                    </text:list-item>
                    <text:list-item text:style-override="id1-3-2-2-2-5-2-3-3">
                      <text:number>c.</text:number>
                      <text:p text:style-name="al">een overzicht van de nieuwe investeringen, vervangingsinvesteringen en investeringen ten laste van reserves en voorzieningen;</text:p>
                    </text:list-item>
                    <text:list-item text:style-override="id1-3-2-2-2-5-2-3-4">
                      <text:number>d.</text:number>
                      <text:p text:style-name="al">een overzicht van aanmeldingen ten laste van de exploitatie;</text:p>
                    </text:list-item>
                    <text:list-item text:style-override="id1-3-2-2-2-5-2-3-5">
                      <text:number>e.</text:number>
                      <text:p text:style-name="al">een meerjarenperspectief waarin de onderdelen a t/m d verwerkt zijn;</text:p>
                    </text:list-item>
                    <text:list-item text:style-override="id1-3-2-2-2-5-2-3-6">
                      <text:number>f.</text:number>
                      <text:p text:style-name="al">een paragraaf ontwikkelingen en risico’s;</text:p>
                    </text:list-item>
                    <text:list-item text:style-override="id1-3-2-2-2-5-2-3-7">
                      <text:number>g.</text:number>
                      <text:p text:style-name="al">een meerjarenoverzicht van het verloop van de reserves.</text:p>
                    </text:list-item>
                  </text:list>
                </text:list-item>
                <text:list-item text:style-override="id1-3-2-2-2-5-3">
                  <text:number>De raad stelt deze nota voor 1 juli vast.</text:number>
                </text:list-item>
                <text:list-item text:style-override="id1-3-2-2-2-5-4">
                  <text:number>2.</text:number>
                  <text:p text:style-name="al">De begroting dient te sluiten met een voordelig saldo van tenminste € 100.000, met een streven naar € 1.000.000 passend bij de omvang van de gemeente, om onvoorziene zaken in de loop van het jaar te dekken. Voorstellen ter besteding van dit saldo dienen door de raad te worden goedgekeurd.</text:p>
                </text:list-item>
                <text:list-item text:style-override="id1-3-2-2-2-5-5">
                  <text:number>3.</text:number>
                  <text:p text:style-name="al">De ramingen van onderhoudsbudgetten in de begroting worden gebaseerd op de beheerplannen, zoals die door de raad zijn vastgesteld.</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lasten en de baten van de eerste jaarschijf per programma.</text:p>
                </text:list-item>
                <text:list-item text:style-override="id1-3-2-2-2-6-3">
                  <text:number>2.</text:number>
                  <text:p text:style-name="al">De raad kan bij het vaststellen van de begroting, van één of meer programma’s de baten en lasten per productgroep autoriseren.</text:p>
                </text:list-item>
                <text:list-item text:style-override="id1-3-2-2-2-6-4">
                  <text:number>3.</text:number>
                  <text:p text:style-name="al">De baten en lasten voor de productgroep 1.1 Bestuur worden geautoriseerd door de gemeenteraad.</text:p>
                </text:list-item>
                <text:list-item text:style-override="id1-3-2-2-2-6-5">
                  <text:number>4.</text:number>
                  <text:p text:style-name="al">Programma 5 sociaal domein (baten en lasten) wordt door de gemeenteraad geautoriseerd op productgroep (5.1 tot en met 5.9).</text:p>
                </text:list-item>
                <text:list-item text:style-override="id1-3-2-2-2-6-6">
                  <text:number>5.</text:number>
                  <text:p text:style-name="al">Bij het vaststellen van de voor- en najaarsrapportage worden uitsluitend voor het lopende jaar de kredieten beschikbaar gesteld en budgetten gewijzigd </text:p>
                </text:list-item>
                <text:list-item text:style-override="id1-3-2-2-2-6-7">
                  <text:number>6.</text:number>
                  <text:p text:style-name="al">Het college is bevoegd overschrijdingen van de geautoriseerde lasten en onderschrijdingen van de geautoriseerde baten binnen een programma te dekken.</text:p>
                </text:list-item>
                <text:list-item text:style-override="id1-3-2-2-2-6-8">
                  <text:number>7.</text:number>
                  <text:p text:style-name="al">Uitsluitend bij spoedeisende zaken is het college bevoegd te beschikken over het bedrag voor onvoorziene zaken zonder de raad vooraf te informeren.</text:p>
                </text:list-item>
                <text:list-item text:style-override="id1-3-2-2-2-6-9">
                  <text:number>8.</text:number>
                  <text:p text:style-name="al">Nieuwe investeringen worden bij de begrotingsbehandeling met het vaststellen van de begroting geautoriseerd.</text:p>
                </text:list-item>
                <text:list-item text:style-override="id1-3-2-2-2-6-10">
                  <text:number>9.</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item text:style-override="id1-3-2-2-2-6-11">
                  <text:number>10.</text:number>
                  <text:p text:style-name="al">Kredieten voor vervangingsinvesteringen tot maximaal € 250.000 betreffende de bedrijfsvoering worden door het college beschikbaar gesteld. </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voor- en najaarsrapportage over de realisatie van het in de begroting vastgestelde beleid en beschikbaar gestelde middelen over respectievelijk de eerste vier maanden en de eerste acht maanden van het lopende boekjaar. Deze rapportages worden ter vaststelling aan de raad aangeboden. </text:p>
                </text:list-item>
                <text:list-item text:style-override="id1-3-2-2-2-7-3">
                  <text:number>2.</text:number>
                  <text:p text:style-name="al">De voor- en najaarsrapportage bevatten per programma een uiteenzetting over de uitvoering van het beleid en er wordt gerapporteerd over:</text:p>
                  <text:list text:style-name="id1-3-2-2-2-7-3-3">
                    <text:list-item text:style-override="id1-3-2-2-2-7-3-3-1">
                      <text:number>a.</text:number>
                      <text:p text:style-name="al">de realisatie van de programmadoelstellingen;</text:p>
                    </text:list-item>
                    <text:list-item text:style-override="id1-3-2-2-2-7-3-3-2">
                      <text:number>b.</text:number>
                      <text:p text:style-name="al">de afwijkingen in baten en lasten per programma; </text:p>
                    </text:list-item>
                    <text:list-item text:style-override="id1-3-2-2-2-7-3-3-3">
                      <text:number>c.</text:number>
                      <text:p text:style-name="al">de afwijkingen in baten en lasten van investeringskredieten.</text:p>
                    </text:list-item>
                  </text:list>
                </text:list-item>
                <text:list-item text:style-override="id1-3-2-2-2-7-4">
                  <text:number>3.</text:number>
                  <text:p text:style-name="al">Daarnaast wordt in de tussenrapportages een prognose gegeven voor het rekeningresultaat en worden de ontwikkelingen weergegeven van de in de begroting benoemde risico’s. </text:p>
                </text:list-item>
                <text:list-item text:style-override="id1-3-2-2-2-7-5">
                  <text:number>4.</text:number>
                  <text:p text:style-name="al">In de voor- en najaarsrapportage worden verwachte afwijkingen op de oorspronkelijke ramingen van de baten en lasten per programma groter dan € 100.000 van de raming toegelicht en verwachte afwijkingen op de oorspronkelijke ramingen van de baten en lasten van investeringskredieten groter dan 10% toegelicht. Dit laatste met een minimumbedrag van € 50.000.</text:p>
                </text:list-item>
                <text:list-item text:style-override="id1-3-2-2-2-7-6">
                  <text:number>5.</text:number>
                  <text:p text:style-name="al">Projecten waarvan de (begrotings)omvang tenminste € 1.000.000 bedraagt worden in de rapportages telkens apart benoemd en toegelicht. </text:p>
                </text:list-item>
                <text:list-item text:style-override="id1-3-2-2-2-7-7">
                  <text:number>6.</text:number>
                  <text:p text:style-name="al">Van de gerapporteerde afwijkingen ten opzichte van de begroting wordt een begrotingswijziging gemaakt. </text:p>
                </text:list-item>
              </text:list>
              <text:p text:style-name="al"/>
            </text:section>
            <text:section text:name="artikel_id1-3-2-2-2-8" text:style-name="artikel">
              <text:p text:style-name="artikel_kop_titel"><text:span text:style-name="artikel_kop_label">Artikel</text:span> <text:span text:style-name="artikel_kop_nr">8.</text:span> Informatieplicht</text:p>
              <text:p text:style-name="al">Het college besluit niet eerder over:</text:p>
              <text:list text:style-name="id1-3-2-2-2-8-3">
                <text:list-item text:style-override="id1-3-2-2-2-8-3-1">
                  <text:number>a.</text:number>
                  <text:p text:style-name="al">de aan- en verkoop van gronden groter dan € 100.000 voor zover hiervoor geen krediet beschikbaar is gesteld door de raad;</text:p>
                </text:list-item>
                <text:list-item text:style-override="id1-3-2-2-2-8-3-2">
                  <text:number>b.</text:number>
                  <text:p text:style-name="al">het verstrekken van leningen, waarborgen en garanties groter dan € 100.000;</text:p>
                </text:list-item>
                <text:list-item text:style-override="id1-3-2-2-2-8-3-3">
                  <text:number>c.</text:number>
                  <text:p text:style-name="al">het verstrekken van kapitaal aan instellingen en ondernemingen groter dan € 100.000,</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hierover.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amp; afschrijving vaste activa</text:p>
              <text:list text:style-name="id1-3-2-2-3-2-2">
                <text:list-item text:style-override="id1-3-2-2-3-2-2">
                  <text:number>1.</text:number>
                  <text:p text:style-name="al">Kosten voor onderzoek en ontwikkeling (voorbereidingskosten) voor een bepaald actief worden uitsluitend geactiveerd indien:</text:p>
                  <text:list text:style-name="id1-3-2-2-3-2-2-3">
                    <text:list-item text:style-override="id1-3-2-2-3-2-2-3-1">
                      <text:number>a.</text:number>
                      <text:p text:style-name="al">het voornemen bestaat het actief te gebruiken of te verkopen;</text:p>
                    </text:list-item>
                    <text:list-item text:style-override="id1-3-2-2-3-2-2-3-2">
                      <text:number>b.</text:number>
                      <text:p text:style-name="al">de technische uitvoerbaarheid om het actief te voltooien vaststaat;</text:p>
                    </text:list-item>
                    <text:list-item text:style-override="id1-3-2-2-3-2-2-3-3">
                      <text:number>c.</text:number>
                      <text:p text:style-name="al">het actief in de toekomst economisch of maatschappelijk nut zal genereren;</text:p>
                    </text:list-item>
                    <text:list-item text:style-override="id1-3-2-2-3-2-2-3-4">
                      <text:number>d.</text:number>
                      <text:p text:style-name="al">de uitgaven die aan het actief zijn toe te rekenen betrouwbaar kunnen worden vastgesteld en het actief geactiveerd wordt.</text:p>
                    </text:list-item>
                  </text:list>
                </text:list-item>
                <text:list-item text:style-override="id1-3-2-2-3-2-3">
                  <text:number>2.</text:number>
                  <text:p text:style-name="al">De kosten van onderzoek en ontwikkeling worden toegevoegd aan de boekwaarde van het betreffende actief en afgeschreven in dezelfde afschrijvingstermijnen als het betreffende actief.</text:p>
                </text:list-item>
                <text:list-item text:style-override="id1-3-2-2-3-2-4">
                  <text:number>3.</text:number>
                  <text:p text:style-name="al">Overige kosten van onderzoek en ontwikkeling worden direct ten laste van de exploitatie gebracht.</text:p>
                </text:list-item>
                <text:list-item text:style-override="id1-3-2-2-3-2-5">
                  <text:number>4.</text:number>
                  <text:p text:style-name="al">Kosten voor het afsluiten van geldleningen en het saldo van agio en disagio worden direct ten laste van de exploitatie gebracht.</text:p>
                </text:list-item>
                <text:list-item text:style-override="id1-3-2-2-3-2-6">
                  <text:number>5.</text:number>
                  <text:p text:style-name="al">Bijdragen aan activa in eigendom van derden die voldoen aan de voorwaarden gesteld in Artikel 61 van het BBV worden geactiveerd en afgeschreven volgens dezelfde afschrijvingstermijnen als materiele vaste activa. </text:p>
                </text:list-item>
                <text:list-item text:style-override="id1-3-2-2-3-2-7">
                  <text:number>6.</text:number>
                  <text:p text:style-name="al">Materiële vaste activa worden, onder aftrek van bijdragen van derden, geactiveerd. Hiervoor worden de methodieken en termijnen gehanteerd, zoals vermeld in de bijlage 1 (afschrijvingsbeleid vaste activa) die onderdeel uitmaakt van deze verordening.</text:p>
                </text:list-item>
                <text:list-item text:style-override="id1-3-2-2-3-2-8">
                  <text:number>7.</text:number>
                  <text:p text:style-name="al">Activa worden gewaardeerd tegen de verkrijgings- of vervangingsprijs. Voor onderhanden werk op het gebied van de grondexploitatie wordt de verkrijgingsprijs, c.q. de vervaardigingsprijs gevormd door de kosten van grondverwerving, bouw- en woonrijp maken, beheer- en administratiekosten (inclusief toerekening uren eigen organisatie) en rente. De opbrengsten van grondverkopen en de ontvangen bijdragen van derden worden hierop in mindering gebracht.</text:p>
                </text:list-item>
              </text:list>
              <text:p text:style-name="al"/>
            </text:section>
            <text:section text:name="artikel_id1-3-2-2-3-3" text:style-name="artikel">
              <text:p text:style-name="artikel_kop_titel"><text:span text:style-name="artikel_kop_label">Artikel</text:span> <text:span text:style-name="artikel_kop_nr">11.</text:span> Voorziening voor oninbare vorderingen </text:p>
              <text:p text:style-name="al">Voor openstaande vorderingen wordt op balansdatum een voorziening wegens oninbaarheid gevormd op basis van een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Het college biedt de raad eens in de vier jaar een nota reserves en voorzieningen aan. De raad stelt de nota vast. D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oorzieningen.</text:p>
                    </text:list-item>
                  </text:list>
                </text:list-item>
                <text:list-item text:style-override="id1-3-2-2-3-4-3">
                  <text:number>2.</text:number>
                  <text:p text:style-name="al">Bestemmingsreserves hebben een structureel karakter en worden uitsluitend gevormd voor de uitvoering van beleid waarvoor geen of onvoldoende structurele middelen beschikbaar zijn.</text:p>
                </text:list-item>
                <text:list-item text:style-override="id1-3-2-2-3-4-4">
                  <text:number>3.</text:number>
                  <text:p text:style-name="al">Middelen bestemd voor incidentele investeringsvoornemens worden toegevoegd aan de reserve Onderhanden werk.</text:p>
                </text:list-item>
              </text:list>
              <text:p text:style-name="al"/>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kostprijs voor producten, rechten, heffingen, projecten en grondexploitaties wordt een extracomptabel stelsel van kostentoerekening gehanteerd. Bij deze kostentoerekening worden de salarislasten, lasten voor tractie en huisvesting en de bedrijfsvoeringskosten betrokken. </text:p>
                </text:list-item>
                <text:list-item text:style-override="id1-3-2-2-3-5-3">
                  <text:number>2.</text:number>
                  <text:p text:style-name="al">Voor de toerekening van de overheadkosten aan rechten, heffingen, projecten en grondexploitaties wordt uitgegaan van een aandeel in de totale overheadkosten ter grootte van de totaal betrokken kosten zoals benoemd in het eerste lid. </text:p>
                </text:list-item>
              </text:list>
              <text:p text:style-name="al"/>
            </text:section>
            <text:section text:name="artikel_id1-3-2-2-3-6" text:style-name="artikel">
              <text:p text:style-name="artikel_kop_titel"><text:span text:style-name="artikel_kop_label">Artikel</text:span> <text:span text:style-name="artikel_kop_nr">14.</text:span> Belastingen, rechten, heffingen en prijzen</text:p>
              <text:list text:style-name="id1-3-2-2-3-6-2">
                <text:list-item text:style-override="id1-3-2-2-3-6-2">
                  <text:number>1.</text:number>
                  <text:p text:style-name="al">Het college biedt de raad jaarlijks een voorstel aan voor de hoogte van de gemeentelijke tarieven voor de belastingen, heffingen en rechten middels separate verordeningen. </text:p>
                </text:list-item>
                <text:list-item text:style-override="id1-3-2-2-3-6-3">
                  <text:number>2.</text:number>
                  <text:p text:style-name="al">In de paragraaf lokale heffingen wordt de methodiek beschreven van de kostentoerekening van de geraamde overheadkosten en rente aan de rechten, heffingen en leges waarmee kosten in rekening worden gebracht. </text:p>
                </text:list-item>
                <text:list-item text:style-override="id1-3-2-2-3-6-4">
                  <text:number>3.</text:number>
                  <text:p text:style-name="al">In de paragraaf lokale heffingen bij de begroting en de jaarstukken neemt het college naast de verplichte onderdelen op grond van het Besluit begroting en verantwoording provincies en gemeenten in ieder geval op:.</text:p>
                  <text:list text:style-name="id1-3-2-2-3-6-4-3">
                    <text:list-item text:style-override="id1-3-2-2-3-6-4-3-1">
                      <text:number>a.</text:number>
                      <text:p text:style-name="al">het beleid ten aanzien van de lokale heffingen;</text:p>
                    </text:list-item>
                    <text:list-item text:style-override="id1-3-2-2-3-6-4-3-2">
                      <text:number>b.</text:number>
                      <text:p text:style-name="al">een aanduiding van de lokale lastendruk;</text:p>
                    </text:list-item>
                    <text:list-item text:style-override="id1-3-2-2-3-6-4-3-3">
                      <text:number>c.</text:number>
                      <text:p text:style-name="al">een beschrijving van het kwijtscheldingsbeleid.</text:p>
                    </text:list-item>
                  </text:list>
                </text:list-item>
              </text:list>
              <text:p text:style-name="al"/>
            </text:section>
            <text:section text:name="artikel_id1-3-2-2-3-7" text:style-name="artikel">
              <text:p text:style-name="artikel_kop_titel"><text:span text:style-name="artikel_kop_label">Artikel</text:span> <text:span text:style-name="artikel_kop_nr">15.</text:span> Financieringsfunctie </text:p>
              <text:list text:style-name="id1-3-2-2-3-7-2">
                <text:list-item text:style-override="id1-3-2-2-3-7-2">
                  <text:number>1.</text:number>
                  <text:p text:style-name="al">Het college zorgt bij het uitoefenen van de financieringsfunctie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7-2-3-2">
                      <text:number>b.</text:number>
                      <text:p text:style-name="al">het beheersen van de risico’s verbonden aan de financieringsfunctie zoals renterisico’s, koersrisico’s en kredietrisico’s;</text:p>
                    </text:list-item>
                    <text:list-item text:style-override="id1-3-2-2-3-7-2-3-3">
                      <text:number>c.</text:number>
                      <text:p text:style-name="al">het beperken van de kosten van leningen;</text:p>
                    </text:list-item>
                    <text:list-item text:style-override="id1-3-2-2-3-7-2-3-4">
                      <text:number>d.</text:number>
                      <text:p text:style-name="al">het beperken van de interne verwerkingskosten en externe kosten bij het beheren van de geldstromen en financiële posities;</text:p>
                    </text:list-item>
                    <text:list-item text:style-override="id1-3-2-2-3-7-2-3-5">
                      <text:number>e.</text:number>
                      <text:p text:style-name="al">Het optimaliseren van de renteresultaten binnen de kaders van geldende wet- en regelgeving.</text:p>
                    </text:list-item>
                  </text:list>
                </text:list-item>
                <text:list-item text:style-override="id1-3-2-2-3-7-3">
                  <text:number>2.</text:number>
                  <text:p text:style-name="al">Het college neemt bij het uitvoeren van de financieringsfunctie de volgende richtlijnen in acht:</text:p>
                  <text:list text:style-name="id1-3-2-2-3-7-3-3">
                    <text:list-item text:style-override="id1-3-2-2-3-7-3-3-1">
                      <text:number>a.</text:number>
                      <text:p text:style-name="al">voor het aantrekken van financieringen met een looptijd langer dan 1 jaar worden tenminste 2 prijsopgaven bij verschillende financiële instellingen gevraagd;</text:p>
                    </text:list-item>
                    <text:list-item text:style-override="id1-3-2-2-3-7-3-3-2">
                      <text:number>b.</text:number>
                      <text:p text:style-name="al">overeenkomsten voor het aangaan van leningen, het uitzetten van middelen of het verlenen van garanties luiden in euro.</text:p>
                    </text:list-item>
                  </text:list>
                </text:list-item>
                <text:list-item text:style-override="id1-3-2-2-3-7-4">
                  <text:number>3.</text:number>
                  <text:p text:style-name="al">Bij het uitzetten van middelen, het verstrekken van garanties en het aangaan van financiële participaties uit hoofde van de publieke taak bedingt het college indien mogelijk zo veel mogelijk zekerheden. Het college motiveert in zijn besluit het openbaar belang van dergelijke uitzettingen van middelen, verstrekkingen van garanties en financiële participaties.</text:p>
                </text:list-item>
                <text:list-item text:style-override="id1-3-2-2-3-7-5">
                  <text:number>4.</text:number>
                  <text:p text:style-name="al">Het college stelt voor het uitvoeren van de financieringsfunctie nadere richtlijnen vast in het treasurystatuut. Deze richtlijnen worden ter kennisgeving aan de raad aangeboden.</text:p>
                </text:list-item>
                <text:list-item text:style-override="id1-3-2-2-3-7-6">
                  <text:number>5.</text:number>
                  <text:p text:style-name="al">In de paragraaf financiering bij de begroting en de jaarstukken neemt het college naast de verplichte onderdelen op grond van artikel 13 van het Besluit begroting en verantwoording provincies en gemeenten in ieder geval op: </text:p>
                  <text:list text:style-name="id1-3-2-2-3-7-6-3">
                    <text:list-item text:style-override="id1-3-2-2-3-7-6-3-1">
                      <text:number>a.</text:number>
                      <text:p text:style-name="al">het verloop van de leningenportefeuille met een looptijd langer dan een jaar en het gemiddelde rentepercentage;</text:p>
                    </text:list-item>
                    <text:list-item text:style-override="id1-3-2-2-3-7-6-3-2">
                      <text:number>b.</text:number>
                      <text:p text:style-name="al">de liquiditeitsplanning en de financieringsbehoefte voor de komende vier jaar;</text:p>
                    </text:list-item>
                    <text:list-item text:style-override="id1-3-2-2-3-7-6-3-3">
                      <text:number>c.</text:number>
                      <text:p text:style-name="al">de rentevisie.</text:p>
                    </text:list-item>
                  </text:list>
                </text:list-item>
              </text:list>
              <text:p text:style-name="al"/>
            </text:section>
            <text:section text:name="artikel_id1-3-2-2-3-8" text:style-name="artikel">
              <text:p text:style-name="artikel_kop_titel"><text:span text:style-name="artikel_kop_label">Artikel</text:span> <text:span text:style-name="artikel_kop_nr">16.</text:span> Circulaires gemeentefonds</text:p>
              <text:list text:style-name="id1-3-2-2-3-8-2">
                <text:list-item text:style-override="id1-3-2-2-3-8-2">
                  <text:number>1.</text:number>
                  <text:p text:style-name="al">De meicirculaire van het gemeentefonds wordt na het verschijnen, vergezeld van een memo, aangeboden aan de raad en wordt verwerkt in de jaarstukken van het lopende jaar en in begroting van het daaropvolgende jaar.</text:p>
                </text:list-item>
                <text:list-item text:style-override="id1-3-2-2-3-8-3">
                  <text:number>2.</text:number>
                  <text:p text:style-name="al">De septembercirculaire van het gemeentefonds wordt na het verschijnen, vergezeld van een memo, aangeboden aan de raad en wordt verwerkt in de jaarstukken van het lopende jaar, in de voorjaarsrapportage van het volgende jaar en in de perspectiefnota van de daaropvolgende jaren.</text:p>
                </text:list-item>
                <text:list-item text:style-override="id1-3-2-2-3-8-4">
                  <text:number>3.</text:number>
                  <text:p text:style-name="al">De decembercirculaire van het gemeentefonds wordt verwerkt in de jaarstukken van het betreffende jaar. Voor zover het structurele effecten heeft worden deze meegenomen in de voorjaarsrapportage van het volgende jaar en de perspectiefnota voor de daaropvolgende jaren. </text:p>
                </text:list-item>
              </text:list>
              <text:p text:style-name="al"/>
            </text:section>
            <text:section text:name="artikel_id1-3-2-2-3-9" text:style-name="artikel">
              <text:p text:style-name="artikel_kop_titel"><text:span text:style-name="artikel_kop_label">Artikel</text:span> <text:span text:style-name="artikel_kop_nr">17.</text:span> Beheerplannen</text:p>
              <text:list text:style-name="id1-3-2-2-3-9-2">
                <text:list-item text:style-override="id1-3-2-2-3-9-2">
                  <text:number>1.</text:number>
                  <text:p text:style-name="al">Het college biedt de raad tenminste eens in de vier jaar beheerplannen voor het onderhoud van de openbare ruimte aan. De plannen geven de kaders weer voor het beoogde onderhoudsniveau, de planning van het onderhoud en de kosten van het onderhoud voor het openbaar groen, vaarwegen, oeverconstructies, wegen en kunstwerken. De raad stelt de plannen vast.</text:p>
                </text:list-item>
                <text:list-item text:style-override="id1-3-2-2-3-9-3">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9-4">
                  <text:number>3.</text:number>
                  <text:p text:style-name="al">Het college biedt de raad tenminste eens in de vier jaar een beheerplan vastgoed aan. Het plan bevat voorstellen voor het te plegen onderhoud en de bijbehorende kosten aan de gemeentelijke gebouwen. De raad stelt het plan vast.</text:p>
                </text:list-item>
                <text:list-item text:style-override="id1-3-2-2-3-9-5">
                  <text:number>4.</text:number>
                  <text:p text:style-name="al">De in lid 2, 3 en 4 genoemde beheerplannen worden zo mogelijk in het 2e jaar van de raadsperiode aangeboden.</text:p>
                </text:list-item>
              </text:list>
              <text:p text:style-name="al"/>
            </text:section>
            <text:section text:name="artikel_id1-3-2-2-3-10" text:style-name="artikel">
              <text:p text:style-name="artikel_kop_titel"><text:span text:style-name="artikel_kop_label">Artikel</text:span> <text:span text:style-name="artikel_kop_nr">18.</text:span> Nota Grondbeleid</text:p>
              <text:list text:style-name="id1-3-2-2-3-10-2">
                <text:list-item text:style-override="id1-3-2-2-3-10-2">
                  <text:number>1.</text:number>
                  <text:p text:style-name="al">Het college biedt de raad ten minste eens in de vier jaar een (bijgestelde) nota grondbeleid aan. De raad stelt de nota vast. In de nota wordt aandacht besteed aan:</text:p>
                  <text:list text:style-name="id1-3-2-2-3-10-2-3">
                    <text:list-item text:style-override="id1-3-2-2-3-10-2-3-1">
                      <text:number>a.</text:number>
                      <text:p text:style-name="al">de strategische visie van het toekomstig grondbeleid van de gemeente;</text:p>
                    </text:list-item>
                    <text:list-item text:style-override="id1-3-2-2-3-10-2-3-2">
                      <text:number>b.</text:number>
                      <text:p text:style-name="al">te ontwikkelen en in ontwikkeling genomen projecten;</text:p>
                    </text:list-item>
                    <text:list-item text:style-override="id1-3-2-2-3-10-2-3-3">
                      <text:number>c.</text:number>
                      <text:p text:style-name="al">de verwerving en uitgifte van gronden;</text:p>
                    </text:list-item>
                    <text:list-item text:style-override="id1-3-2-2-3-10-2-3-4">
                      <text:number>d.</text:number>
                      <text:p text:style-name="al">de uitgangspunten voor prijsstelling van de verkoop van gronden;</text:p>
                    </text:list-item>
                    <text:list-item text:style-override="id1-3-2-2-3-10-2-3-5">
                      <text:number>e.</text:number>
                      <text:p text:style-name="al">beleid waardering gronden niet in exploitatie in relatie met de voorziening hertaxati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9.</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teams;</text:p>
                    </text:list-item>
                    <text:list-item text:style-override="id1-3-2-2-4-2-2-3-2">
                      <text:number>b.</text:number>
                      <text:p text:style-name="al">het verstrekken van informatie over ontwikkelingen in de omvang van de vaste activa, voorraden, vorderingen, schuld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4-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section text:name="artikel_id1-3-2-2-4-3" text:style-name="artikel">
              <text:p text:style-name="artikel_kop_titel"><text:span text:style-name="artikel_kop_label">Artikel</text:span> <text:span text:style-name="artikel_kop_nr">20.</text:span> Financiële organisatie</text:p>
              <text:list text:style-name="id1-3-2-2-4-3-2">
                <text:list-item text:style-override="id1-3-2-2-4-3-2">
                  <text:number>1.</text:number>
                  <text:p text:style-name="al">Het college draagt zorgt voor:</text:p>
                  <text:list text:style-name="id1-3-2-2-4-3-2-3">
                    <text:list-item text:style-override="id1-3-2-2-4-3-2-3-1">
                      <text:number>a.</text:number>
                      <text:p text:style-name="al">een eenduidige indeling van de gemeentelijke organisatie en een eenduidig toewijzing van de gemeentelijke taken aan de teams;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het beleid en de interne regels voor de inkoop en de aanbesteding van goederen, werken en diensten; </text:p>
                    </text:list-item>
                    <text:list-item text:style-override="id1-3-2-2-4-3-2-3-6">
                      <text:number>f.</text:number>
                      <text:p text:style-name="al">het beleid en de interne regels voor de steunverlening en de toekenning van subsidies aan ondernemingen en instellingen;</text:p>
                    </text:list-item>
                    <text:list-item text:style-override="id1-3-2-2-4-3-2-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item text:style-override="id1-3-2-2-4-3-2-3-8">
                      <text:number>h.</text:number>
                      <text:p text:style-name="al">Het college biedt de raad ten minste eens in de vier jaar een nota over aanbesteding en inkoop ter vaststelling aan. In de nota worden de kaders vastgelegd van het inkoop- en aanbestedingsbeleid. </text:p>
                    </text:list-item>
                  </text:list>
                </text:list-item>
              </text:list>
              <text:p text:style-name="al"/>
            </text:section>
            <text:section text:name="artikel_id1-3-2-2-4-4" text:style-name="artikel">
              <text:p text:style-name="artikel_kop_titel"><text:span text:style-name="artikel_kop_label">Artikel</text:span> <text:span text:style-name="artikel_kop_nr">21.</text:span> Interne controle</text:p>
              <text:p text:style-name="al">Het college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Intrekken oude verordening en overgangsrecht</text:p>
              <text:list text:style-name="id1-3-2-2-5-2-2">
                <text:list-item text:style-override="id1-3-2-2-5-2-2">
                  <text:number>1.</text:number>
                  <text:p text:style-name="al">De Financiële verordening gemeente De Fryske Marren 2021 vastgesteld door de raad van de gemeente De Fryske Marren op 31 maart 2021 wordt ingetrokken.</text:p>
                </text:list-item>
                <text:list-item text:style-override="id1-3-2-2-5-2-3">
                  <text:number>2.</text:number>
                  <text:p text:style-name="al">Investeringen die zijn geactiveerd voor de inwerkingtreding van deze verordening worden afgeschreven volgens de destijds vastgestelde afschrijvingstermijnen en methodiek, voor zover de raad niet heeft aangegeven dat deze investeringen vervroegd moeten worden afgeschreven. </text:p>
                </text:list-item>
              </text:list>
              <text:p text:style-name="al"/>
            </text:section>
            <text:section text:name="artikel_id1-3-2-2-5-3" text:style-name="artikel">
              <text:p text:style-name="artikel_kop_titel"><text:span text:style-name="artikel_kop_label">Artikel</text:span> <text:span text:style-name="artikel_kop_nr">23.</text:span> Inwerkingtreding en citeertitel</text:p>
              <text:list text:style-name="id1-3-2-2-5-3-2">
                <text:list-item text:style-override="id1-3-2-2-5-3-2">
                  <text:number>1.</text:number>
                  <text:p text:style-name="al">Deze verordening treedt in werking op 1 januari 2021.</text:p>
                </text:list-item>
                <text:list-item text:style-override="id1-3-2-2-5-3-3">
                  <text:number>2.</text:number>
                  <text:p text:style-name="al">Deze verordening wordt aangehaald als: Financiële verordening gemeente De Fryske Marren 2021 Herzien.</text:p>
                </text:list-item>
              </text:list>
              <text:p text:style-name="al"/>
            </text:section>
            <text:p text:style-name="hoofdstuk_bottom"/>
          </text:section>
          <text:section text:name="hoofdstuk_id1-3-2-2-6" text:style-name="hoofdstuk">
            <text:p text:style-name="hoofdstuk_kop"><text:span text:style-name="label">Bijlage</text:span> <text:span text:style-name="nr">1</text:span> </text:p>
            <text:section text:name="artikel_id1-3-2-2-6-2" text:style-name="artikel">
              <text:p text:style-name="artikel_kop_titel"><text:span text:style-name="artikel_kop_label"/> <text:span text:style-name="artikel_kop_nr"/> </text:p>
              <text:p text:style-name="al"/>
              <text:p text:style-name="al">Afschrijvingsbeleid bij artikel 10 van de Financiële Verordening gemeente de Fryske Marren 2021</text:p>
              <text:p text:style-name="al"/>
            </text:section>
            <text:section text:name="artikel_id1-3-2-2-6-3" text:style-name="artikel">
              <text:p text:style-name="artikel_kop_titel"><text:span text:style-name="artikel_kop_label">Artikel</text:span> <text:span text:style-name="artikel_kop_nr">1.</text:span> Afschrijvingsbeleid</text:p>
              <text:list text:style-name="id1-3-2-2-6-3-2">
                <text:list-item text:style-override="id1-3-2-2-6-3-2">
                  <text:number>1.</text:number>
                  <text:p text:style-name="al">Activa met een verkrijgingsprijs van minder dan € 25.000 worden niet geactiveerd, uitgezonderd gronden en terreinen en gekentekende voertuigen. Deze worden altijd geactiveerd.</text:p>
                </text:list-item>
                <text:list-item text:style-override="id1-3-2-2-6-3-3">
                  <text:number>2.</text:number>
                  <text:p text:style-name="al">Op gronden en terreinen wordt niet afgeschreven.</text:p>
                </text:list-item>
                <text:list-item text:style-override="id1-3-2-2-6-3-4">
                  <text:number>3.</text:number>
                  <text:p text:style-name="al">Er wordt gestart met afschrijven de maand volgend op de eerste investering. </text:p>
                </text:list-item>
              </text:list>
              <text:p text:style-name="al"/>
            </text:section>
            <text:section text:name="artikel_id1-3-2-2-6-4" text:style-name="artikel">
              <text:p text:style-name="artikel_kop_titel"><text:span text:style-name="artikel_kop_label">Artikel</text:span> <text:span text:style-name="artikel_kop_nr">2.</text:span> Afschrijvingstermijnen</text:p>
              <text:p text:style-name="al">De volgende materiële vaste activa worden lineair afgeschreven in:</text:p>
              <text:list text:style-name="id1-3-2-2-6-4-3">
                <text:list-item text:style-override="id1-3-2-2-6-4-3-1">
                  <text:number>1.</text:number>
                  <text:p text:style-name="al">
                  <text:span text:style-name="nadrukvet">Gebouwen en inrichting</text:span>
                </text:p>
                  <text:list text:style-name="id1-3-2-2-6-4-3-1-3">
                    <text:list-item text:style-override="id1-3-2-2-6-4-3-1-3-1">
                      <text:number>a.</text:number>
                      <text:p text:style-name="al">40 jaar: nieuwbouw woonruimten, bedrijfsgebouwen, kantoren en schoolgebouwen;</text:p>
                    </text:list-item>
                    <text:list-item text:style-override="id1-3-2-2-6-4-3-1-3-2">
                      <text:number>b.</text:number>
                      <text:p text:style-name="al">25 jaar: renovatie, restauratie en aankoop woonruimten, bedrijfsgebouwen, kantoren en schoolgebouwen;</text:p>
                    </text:list-item>
                    <text:list-item text:style-override="id1-3-2-2-6-4-3-1-3-3">
                      <text:number>c.</text:number>
                      <text:p text:style-name="al">15 jaar: technische installatie in woonruimten, bedrijfsgebouwen, kantoren en schoolgebouwen;</text:p>
                    </text:list-item>
                    <text:list-item text:style-override="id1-3-2-2-6-4-3-1-3-4">
                      <text:number>d.</text:number>
                      <text:p text:style-name="al">15 jaar: meubilair en inrichting.</text:p>
                    </text:list-item>
                  </text:list>
                </text:list-item>
                <text:list-item text:style-override="id1-3-2-2-6-4-3-2">
                  <text:number>2.</text:number>
                  <text:p text:style-name="al">
                  <text:span text:style-name="nadrukvet">Vervoermiddelen</text:span>
                </text:p>
                  <text:list text:style-name="id1-3-2-2-6-4-3-2-3">
                    <text:list-item text:style-override="id1-3-2-2-6-4-3-2-3-1">
                      <text:number>a.</text:number>
                      <text:p text:style-name="al">15 jaar: motorvaartuigen;</text:p>
                    </text:list-item>
                    <text:list-item text:style-override="id1-3-2-2-6-4-3-2-3-2">
                      <text:number>b.</text:number>
                      <text:p text:style-name="al">7 jaar: vrachtauto’s, bestelauto’s, personenauto’s tractoren, maaimachines en overige tractiemiddelen.</text:p>
                    </text:list-item>
                  </text:list>
                </text:list-item>
                <text:list-item text:style-override="id1-3-2-2-6-4-3-3">
                  <text:number>3.</text:number>
                  <text:p text:style-name="al">
                  <text:span text:style-name="nadrukvet">Machines, apparaten, installaties en overige</text:span>
                </text:p>
                  <text:list text:style-name="id1-3-2-2-6-4-3-3-3">
                    <text:list-item text:style-override="id1-3-2-2-6-4-3-3-3-1">
                      <text:number>a.</text:number>
                      <text:p text:style-name="al">5 jaar: soft- en hardware</text:p>
                    </text:list-item>
                    <text:list-item text:style-override="id1-3-2-2-6-4-3-3-3-2">
                      <text:number>b.</text:number>
                      <text:p text:style-name="al">max 10 jaar: overige machines, apparaten, installaties e.d. De indien de verwachte levensduur korter is dan 10 jaar dan wordt het actief afgeschreven gedurende de verwachte levensduur</text:p>
                    </text:list-item>
                  </text:list>
                </text:list-item>
                <text:list-item text:style-override="id1-3-2-2-6-4-3-4">
                  <text:number>4.</text:number>
                  <text:p text:style-name="al">
                  <text:span text:style-name="nadrukvet">Grond-, weg- en waterbouwkundige werken</text:span>
                </text:p>
                  <text:list text:style-name="id1-3-2-2-6-4-3-4-3">
                    <text:list-item text:style-override="id1-3-2-2-6-4-3-4-3-1">
                      <text:number>a.</text:number>
                      <text:p text:style-name="al">25 jaar: aanleg en reconstructie wegen, straten, fiets- en voetpaden en aanleg sportvelden</text:p>
                    </text:list-item>
                    <text:list-item text:style-override="id1-3-2-2-6-4-3-4-3-2">
                      <text:number>b.</text:number>
                      <text:p text:style-name="al">15 jaar: renovatie sportvelden, aanleg kunstgrasvelden</text:p>
                    </text:list-item>
                    <text:list-item text:style-override="id1-3-2-2-6-4-3-4-3-3">
                      <text:number>c.</text:number>
                      <text:p text:style-name="al">40 jaar: betonnen fietspaden, walbeschoeiing, remmingswerken, bruggen, tunnels, viaducten e.d.</text:p>
                    </text:list-item>
                    <text:list-item text:style-override="id1-3-2-2-6-4-3-4-3-4">
                      <text:number>d.</text:number>
                      <text:p text:style-name="al">60 jaar: kunststof walbeschoeiing.</text:p>
                    </text:list-item>
                  </text:list>
                </text:list-item>
                <text:list-item text:style-override="id1-3-2-2-6-4-3-5">
                  <text:number>5.</text:number>
                  <text:p text:style-name="al">
                  <text:span text:style-name="nadrukvet">Rioleringswerken</text:span>
                </text:p>
                  <text:list text:style-name="id1-3-2-2-6-4-3-5-3">
                    <text:list-item text:style-override="id1-3-2-2-6-4-3-5-3-1">
                      <text:number>a.</text:number>
                      <text:p text:style-name="al">60 jaar: aanleg riolering en relining</text:p>
                    </text:list-item>
                    <text:list-item text:style-override="id1-3-2-2-6-4-3-5-3-2">
                      <text:number>b.</text:number>
                      <text:p text:style-name="al">40 jaar: bouwkundige werken</text:p>
                    </text:list-item>
                    <text:list-item text:style-override="id1-3-2-2-6-4-3-5-3-3">
                      <text:number>c.</text:number>
                      <text:p text:style-name="al">15 jaar: technisch werken </text:p>
                    </text:list-item>
                  </text:list>
                </text:list-item>
                <text:list-item text:style-override="id1-3-2-2-6-4-3-6">
                  <text:number>6.</text:number>
                  <text:p text:style-name="al">
                  <text:span text:style-name="nadrukvet">Overige</text:span>
                </text:p>
                  <text:list text:style-name="id1-3-2-2-6-4-3-6-3">
                    <text:list-item text:style-override="id1-3-2-2-6-4-3-6-3-1">
                      <text:number>a.</text:number>
                      <text:p text:style-name="al">Overige materiële vaste activa worden afgeschreven gedurende de verwachte levensduur van het actief.</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5 december 2021.</text:span></text:p>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3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OVERHEIDop.referentienummer">2021/126</meta:user-defined>
    <meta:user-defined meta:name="DCTERMS.alternative">Financiële verordening gemeente De Fryske Marren 2021 Herzien</meta:user-defined>
    <dc:language>nl</dc:language>
    <meta:user-defined meta:name="OVERHEIDop.locatietype/OVERHEIDop.gebiedsmarkering">Gemeente</meta:user-defined>
    <meta:user-defined meta:name="DC.title">Financiële verordening gemeente De Fryske Marren 2021 Herzien</meta:user-defined>
    <meta:user-defined meta:name="DCTERMS.W3CDTF/DCTERMS.available">2022-01-10</meta:user-defined>
    <meta:user-defined meta:name="DCTERMS.W3CDTF/OVERHEIDop.jaargang">2022</meta:user-defined>
    <meta:user-defined meta:name="OVERHEIDop.publicationIssue">9136</meta:user-defined>
    <meta:user-defined meta:name="OVERHEIDop.betreftRegeling">CVDR671316_1</meta:user-defined>
    <meta:user-defined meta:name="xs:date/OVERHEIDop.startdatum">2022-01-11</meta:user-defined>
    <meta:user-defined meta:name="OVERHEIDop.GmbID/DC.identifier">gmb-2022-9136</meta:user-defined>
    <meta:user-defined meta:name="OVERHEIDop.versieInformatie"/>
  </office:meta>
</office:document-meta>
</file>