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kadastraal gemeente Hijum, sectie G percelen 517,906,907,909 en 511 (11050953) verkavelen van verschillende percelen tot één k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 kadastraal gemeente Hijum, sectie G percelen 517,906,907,909 en 511 (11050953) verkavelen van verschillende percelen tot één kavel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56</meta:user-defined>
    <meta:user-defined meta:name="OVERHEIDop.GmbID/DC.identifier">gmb-2022-91356</meta:user-defined>
    <meta:user-defined meta:name="OVERHEIDop.versieInformatie"/>
  </office:meta>
</office:document-meta>
</file>