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kappen van een eik, Jeltingalaan 71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eltingalaan 71, Buitenpost</text:p>
            <text:p text:style-name="common-al">Olo: 6771853</text:p>
            <text:p text:style-name="common-al">het kappen van een eik</text:p>
            <text:p text:style-name="common-al">Datum ontvangst: 26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9135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5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5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kappen van een eik, Jeltingalaan 71, Buitenpost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354</meta:user-defined>
    <meta:user-defined meta:name="OVERHEIDop.GmbID/DC.identifier">gmb-2022-91354</meta:user-defined>
    <meta:user-defined meta:name="OVERHEIDop.versieInformatie"/>
  </office:meta>
</office:document-meta>
</file>