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Jupiterweg 11 Leeuwarden, (11051038) verbouwen van de bestaande bedrijfshal tot occasionshow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piterweg 11 Leeuwarden, (11051038) verbouwen van de bestaande bedrijfshal tot occasionshowroom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46</meta:user-defined>
    <meta:user-defined meta:name="OVERHEIDop.GmbID/DC.identifier">gmb-2022-91346</meta:user-defined>
    <meta:user-defined meta:name="OVERHEIDop.versieInformatie"/>
  </office:meta>
</office:document-meta>
</file>