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, Anemoonstraat 12 8121D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11912022</text:p>
            <text:p text:style-name="common-al">Ingekomen: 24-02-2022</text:p>
            <text:p text:style-name="common-al">Locatie: Anemoonstraat 12 8121DM Olst</text:p>
            <text:p text:style-name="common-al">Projectomschrijving: het plaatsen van twee dakkapell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13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1912022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Aanvraag omgevingsvergunning, het plaatsen van twee dakkapellen, Anemoonstraat 12 8121DM Ol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343</meta:user-defined>
    <meta:user-defined meta:name="OVERHEIDop.GmbID/DC.identifier">gmb-2022-91343</meta:user-defined>
    <meta:user-defined meta:name="OVERHEIDop.versieInformatie"/>
  </office:meta>
</office:document-meta>
</file>