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raatkuil voor de kerk, Kerkplein 1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aatkuil voor de kerk, Kerkplein 1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perkplanten door jeugdraad Hervormde Kerk Harmelen op 7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3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3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3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6933</meta:user-defined>
    <meta:user-defined meta:name="DCTERMS.abstract">het verkopen van perkplanten door jeugdraad Hervormde Kerk Harmelen op 7 mei 2022</meta:user-defined>
    <dc:language>nl</dc:language>
    <meta:user-defined meta:name="OVERHEIDop.locatietype/OVERHEIDop.gebiedsmarkering">Punt</meta:user-defined>
    <meta:user-defined meta:name="DC.title">Besluit/beoordeling (praatkuil voor de kerk, Kerkplein 1 in Harmelen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39</meta:user-defined>
    <meta:user-defined meta:name="OVERHEIDop.GmbID/DC.identifier">gmb-2022-91339</meta:user-defined>
    <meta:user-defined meta:name="OVERHEIDop.versieInformatie"/>
  </office:meta>
</office:document-meta>
</file>