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 Fontaineplei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waaier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37</meta:user-defined>
    <meta:user-defined meta:name="DCTERMS.abstract">het uitwaaieren van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a Fontaineplein 31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32</meta:user-defined>
    <meta:user-defined meta:name="OVERHEIDop.GmbID/DC.identifier">gmb-2022-91332</meta:user-defined>
    <meta:user-defined meta:name="OVERHEIDop.versieInformatie"/>
  </office:meta>
</office:document-meta>
</file>