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fwijken van de bestemming ten behoeve van kamerverhuur, Abel Tasmanstraat 51 BS te Utrecht,  HZ_WABO-21-42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el Tasmanstraat 51 BS te Utrecht</text:p>
            <text:p text:style-name="common-al">HZ_WABO-21-42034</text:p>
            <text:p text:style-name="common-al">Toelichting: afwijken van de bestemming ten behoeve van kamerver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3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afwijken van de bestemming ten behoeve van kamerverhuur, Abel Tasmanstraat 51 BS te Utrecht,  HZ_WABO-21-42034</meta:user-defined>
    <meta:user-defined meta:name="DCTERMS.W3CDTF/DCTERMS.available">2022-01-10</meta:user-defined>
    <meta:user-defined meta:name="DCTERMS.W3CDTF/OVERHEIDop.jaargang">2022</meta:user-defined>
    <meta:user-defined meta:name="OVERHEIDop.publicationIssue">9133</meta:user-defined>
    <meta:user-defined meta:name="OVERHEIDop.GmbID/DC.identifier">gmb-2022-9133</meta:user-defined>
    <meta:user-defined meta:name="OVERHEIDop.versieInformatie"/>
  </office:meta>
</office:document-meta>
</file>