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beek 10, 7333 NJ, Apeldoorn, het plaatsen van een hekwerk en het aanpassen van de verl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anuari 2022 </text:p>
            <text:p text:style-name="common-al">Wabonummer: D22/0289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48</meta:user-defined>
    <dc:language>nl</dc:language>
    <meta:user-defined meta:name="OVERHEIDop.locatietype/OVERHEIDop.gebiedsmarkering">Adres</meta:user-defined>
    <meta:user-defined meta:name="DC.title">Aanvraag omgevingsvergunning Dubbelbeek 10, 7333 NJ, Apeldoorn, het plaatsen van een hekwerk en het aanpassen van de verlicht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32</meta:user-defined>
    <meta:user-defined meta:name="OVERHEIDop.GmbID/DC.identifier">gmb-2022-9132</meta:user-defined>
    <meta:user-defined meta:name="OVERHEIDop.versieInformatie"/>
  </office:meta>
</office:document-meta>
</file>