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lantsoen Hoofdweg tegenover nummer 3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ummer 3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6 februari 2022 tot en met 7 maart 2022 ter aankondiging van de VBW middag op 5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1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1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1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6817</meta:user-defined>
    <meta:user-defined meta:name="DCTERMS.abstract">het ophangen van een spandoek vanaf 26 februari 2022 tot en met 7 maart 2022 ter aankondiging van de VBW middag op 5 maart 2022</meta:user-defined>
    <dc:language>nl</dc:language>
    <meta:user-defined meta:name="OVERHEIDop.locatietype/OVERHEIDop.gebiedsmarkering">Punt</meta:user-defined>
    <meta:user-defined meta:name="DC.title">Besluit/beoordeling (plantsoen Hoofdweg tegenover nummer 3 in Zegveld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15</meta:user-defined>
    <meta:user-defined meta:name="OVERHEIDop.GmbID/DC.identifier">gmb-2022-91315</meta:user-defined>
    <meta:user-defined meta:name="OVERHEIDop.versieInformatie"/>
  </office:meta>
</office:document-meta>
</file>