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HOPPAAA! foodtruckfestival op 1,2 en 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5</meta:user-defined>
    <meta:user-defined meta:name="DCTERMS.abstract">het organiseren van het HOPPAAA! foodtruckfestival op 1,2 en 3 juli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4</meta:user-defined>
    <meta:user-defined meta:name="OVERHEIDop.GmbID/DC.identifier">gmb-2022-91314</meta:user-defined>
    <meta:user-defined meta:name="OVERHEIDop.versieInformatie"/>
  </office:meta>
</office:document-meta>
</file>