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13 in Veere, intrekking aanvraag omgevingsvergunning voor het herontwikkel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3 december 2021</text:p>
            <text:p text:style-name="common-al">Extern zaaknummer: SXO8097570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olredijk 13 in Veere, intrekking aanvraag omgevingsvergunning voor het herontwikkelen van een communicatiemast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31</meta:user-defined>
    <meta:user-defined meta:name="OVERHEIDop.GmbID/DC.identifier">gmb-2022-9131</meta:user-defined>
    <meta:user-defined meta:name="OVERHEIDop.versieInformatie"/>
  </office:meta>
</office:document-meta>
</file>