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en van een ontheffing voor het sluitingsuur voor eetcafe Moo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0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02</meta:user-defined>
    <meta:user-defined meta:name="DCTERMS.abstract">het verlenen van een ontheffing voor het sluitingsuur voor eetcafe M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Middenweg 4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07</meta:user-defined>
    <meta:user-defined meta:name="OVERHEIDop.GmbID/DC.identifier">gmb-2022-91307</meta:user-defined>
    <meta:user-defined meta:name="OVERHEIDop.versieInformatie"/>
  </office:meta>
</office:document-meta>
</file>